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Default" style:family="paragraph">
      <style:text-properties fo:font-size="10pt" style:font-size-asian="10pt" style:font-size-complex="10pt"/>
    </style:style>
    <style:style style:name="P12" style:parent-style-name="Default" style:family="paragraph">
      <style:paragraph-properties fo:text-align="end"/>
      <style:text-properties style:font-weight-complex="bold"/>
    </style:style>
    <style:style style:name="P13" style:parent-style-name="Default" style:family="paragraph">
      <style:paragraph-properties fo:text-align="end"/>
      <style:text-properties style:font-weight-complex="bold"/>
    </style:style>
    <style:style style:name="P14" style:parent-style-name="Default" style:family="paragraph">
      <style:paragraph-properties fo:text-align="end"/>
      <style:text-properties style:font-weight-complex="bold"/>
    </style:style>
    <style:style style:name="P15" style:parent-style-name="Default" style:family="paragraph">
      <style:paragraph-properties fo:text-align="end"/>
      <style:text-properties style:font-weight-complex="bold" style:text-underline-type="single" style:text-underline-style="solid" style:text-underline-width="auto" style:text-underline-mode="continuous"/>
    </style:style>
    <style:style style:name="P16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7" style:parent-style-name="Standard" style:family="paragraph">
      <style:paragraph-properties fo:text-align="end"/>
      <style:text-properties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6" style:parent-style-name="Standard" style:family="paragraph">
      <style:text-properties fo:font-weight="bold" style:font-weight-asian="bold" fo:font-size="10pt" style:font-size-asian="10pt" style:font-size-complex="10pt"/>
    </style:style>
    <style:style style:name="P57" style:parent-style-name="Standard" style:family="paragraph">
      <style:text-properties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P5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7" style:parent-style-name="Enfasicorsivo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T6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2" style:parent-style-name="Default" style:family="paragraph">
      <style:paragraph-properties fo:text-align="justify"/>
    </style:style>
    <style:style style:name="T73" style:parent-style-name="Car.predefinitoparagrafo" style:family="text">
      <style:text-properties fo:font-weight="bold" style:font-weight-asian="bold" style:use-window-font-color="true" fo:font-size="10pt" style:font-size-asian="10pt" style:font-size-complex="10pt"/>
    </style:style>
    <style:style style:name="T74" style:parent-style-name="Car.predefinitoparagrafo" style:family="text">
      <style:text-properties style:use-window-font-color="true" fo:font-size="10pt" style:font-size-asian="10pt" style:font-size-complex="10pt"/>
    </style:style>
    <style:style style:name="T75" style:parent-style-name="Car.predefinitoparagrafo" style:family="text">
      <style:text-properties fo:color="#00000A"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77" style:parent-style-name="Car.predefinitoparagrafo" style:family="text">
      <style:text-properties fo:color="#00000A" fo:font-size="10pt" style:font-size-asian="10pt" style:font-size-complex="10pt"/>
    </style:style>
    <style:style style:name="T78" style:parent-style-name="Car.predefinitoparagrafo" style:family="text">
      <style:text-properties fo:color="#00000A" fo:font-size="10pt" style:font-size-asian="10pt" style:font-size-complex="10pt"/>
    </style:style>
    <style:style style:name="T79" style:parent-style-name="Car.predefinitoparagrafo" style:family="text">
      <style:text-properties fo:font-size="10pt" style:font-size-asian="10pt" style:font-size-complex="10pt"/>
    </style:style>
    <style:style style:name="T80" style:parent-style-name="Car.predefinitoparagrafo" style:family="text">
      <style:text-properties fo:color="#00000A" fo:font-size="10pt" style:font-size-asian="10pt" style:font-size-complex="10pt"/>
    </style:style>
    <style:style style:name="T81" style:parent-style-name="Car.predefinitoparagrafo" style:family="text">
      <style:text-properties fo:font-size="10pt" style:font-size-asian="10pt" style:font-size-complex="10pt"/>
    </style:style>
    <style:style style:name="T82" style:parent-style-name="Car.predefinitoparagrafo" style:family="text">
      <style:text-properties fo:color="#00000A"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color="#00000A" fo:font-size="10pt" style:font-size-asian="10pt" style:font-size-complex="10pt"/>
    </style:style>
    <style:style style:name="P85" style:parent-style-name="Standard" style:list-style-name="WWNum14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86" style:parent-style-name="Standard" style:list-style-name="WWNum14" style:family="paragraph">
      <style:paragraph-properties fo:text-align="justify" fo:margin-left="0in" fo:text-indent="0in">
        <style:tab-stops/>
      </style:paragraph-properties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T88" style:parent-style-name="Car.predefinitoparagrafo" style:family="text">
      <style:text-properties fo:font-size="10pt" style:font-size-asian="10pt" style:font-size-complex="10pt"/>
    </style:style>
    <style:style style:name="T89" style:parent-style-name="Car.predefinitoparagrafo" style:family="text">
      <style:text-properties style:font-weight-complex="bold" fo:font-size="10pt" style:font-size-asian="10pt" style:font-size-complex="10pt"/>
    </style:style>
    <style:style style:name="T90" style:parent-style-name="Car.predefinitoparagrafo" style:family="text">
      <style:text-properties style:font-weight-complex="bold" fo:font-size="10pt" style:font-size-asian="10pt" style:font-size-complex="10pt"/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P92" style:parent-style-name="Standard" style:list-style-name="WWNum14" style:family="paragraph">
      <style:paragraph-properties fo:text-align="justify" fo:margin-left="0in" fo:text-indent="0in">
        <style:tab-stops>
          <style:tab-stop style:type="left" style:position="0.125in"/>
          <style:tab-stop style:type="left" style:position="0.4923in"/>
        </style:tab-stops>
      </style:paragraph-properties>
      <style:text-properties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P96" style:parent-style-name="Standard" style:family="paragraph">
      <style:paragraph-properties fo:text-align="justify"/>
    </style:style>
    <style:style style:name="T9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T99" style:parent-style-name="Car.predefinitoparagrafo" style:family="text">
      <style:text-properties fo:font-size="10pt" style:font-size-asian="10pt" style:font-size-complex="10pt"/>
    </style:style>
    <style:style style:name="P100" style:parent-style-name="Standard" style:family="paragraph">
      <style:paragraph-properties fo:text-align="justify"/>
    </style:style>
    <style:style style:name="T10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P104" style:parent-style-name="Standard" style:family="paragraph">
      <style:paragraph-properties fo:text-align="justify"/>
    </style:style>
    <style:style style:name="T10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P107" style:parent-style-name="Standard" style:family="paragraph">
      <style:paragraph-properties fo:text-align="justify"/>
    </style:style>
    <style:style style:name="T10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0" style:parent-style-name="Car.predefinitoparagrafo" style:family="text">
      <style:text-properties fo:font-size="10pt" style:font-size-asian="10pt" style:font-size-complex="10pt"/>
    </style:style>
    <style:style style:name="T11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fo:color="#FF0000" fo:font-size="10pt" style:font-size-asian="10pt" style:font-size-complex="10pt"/>
    </style:style>
    <style:style style:name="T113" style:parent-style-name="Car.predefinitoparagrafo" style:family="text">
      <style:text-properties fo:font-size="10pt" style:font-size-asian="10pt" style:font-size-complex="10pt"/>
    </style:style>
    <style:style style:name="P114" style:parent-style-name="Standard" style:family="paragraph">
      <style:paragraph-properties fo:text-align="justify"/>
    </style:style>
    <style:style style:name="T11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6" style:parent-style-name="Car.predefinitoparagrafo" style:family="text">
      <style:text-properties fo:font-size="10pt" style:font-size-asian="10pt" style:font-size-complex="10pt"/>
    </style:style>
    <style:style style:name="T117" style:parent-style-name="Car.predefinitoparagrafo" style:family="text">
      <style:text-properties fo:font-size="10pt" style:font-size-asian="10pt" style:font-size-complex="10pt"/>
    </style:style>
    <style:style style:name="P118" style:parent-style-name="Standard" style:family="paragraph">
      <style:paragraph-properties fo:text-align="justify"/>
    </style:style>
    <style:style style:name="T11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0" style:parent-style-name="Car.predefinitoparagrafo" style:family="text">
      <style:text-properties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3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124" style:parent-style-name="Standard" style:list-style-name="LFO18" style:family="paragraph">
      <style:paragraph-properties fo:text-align="justify"/>
    </style:style>
    <style:style style:name="T125" style:parent-style-name="Car.predefinitoparagrafo" style:family="text">
      <style:text-properties fo:color="#FF0000" fo:font-size="10pt" style:font-size-asian="10pt" style:font-size-complex="10pt"/>
    </style:style>
    <style:style style:name="T12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8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0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131" style:parent-style-name="Standard" style:list-style-name="LFO18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P134" style:parent-style-name="Standard" style:family="paragraph">
      <style:text-properties fo:font-size="10pt" style:font-size-asian="10pt" style:font-size-complex="10pt"/>
    </style:style>
    <style:style style:name="P135" style:parent-style-name="Standard" style:family="paragraph">
      <style:text-properties fo:font-size="10pt" style:font-size-asian="10pt" style:font-size-complex="10pt"/>
    </style:style>
    <style:style style:name="P136" style:parent-style-name="Standard" style:family="paragraph">
      <style:paragraph-properties fo:margin-left="4.425in" fo:text-indent="0.5958in">
        <style:tab-stops/>
      </style:paragraph-properties>
      <style:text-properties fo:font-size="10pt" style:font-size-asian="10pt" style:font-size-complex="10pt"/>
    </style:style>
    <style:style style:name="P137" style:parent-style-name="Standard" style:family="paragraph">
      <style:paragraph-properties fo:margin-left="4.425in" fo:text-indent="0.5958in">
        <style:tab-stops/>
      </style:paragraph-properties>
      <style:text-properties fo:font-size="10pt" style:font-size-asian="10pt" style:font-size-complex="10pt"/>
    </style:style>
    <style:style style:name="P138" style:parent-style-name="Standard" style:family="paragraph">
      <style:paragraph-properties fo:margin-left="4.425in" fo:text-indent="0.5958in">
        <style:tab-stops/>
      </style:paragraph-properties>
      <style:text-properties fo:font-size="10pt" style:font-size-asian="10pt" style:font-size-complex="10pt"/>
    </style:style>
    <style:style style:name="P139" style:parent-style-name="Standard" style:family="paragraph">
      <style:paragraph-properties fo:margin-left="4.425in" fo:text-indent="0.5958in">
        <style:tab-stops/>
      </style:paragraph-properties>
      <style:text-properties fo:font-size="10pt" style:font-size-asian="10pt" style:font-size-complex="10pt"/>
    </style:style>
    <style:style style:name="P140" style:parent-style-name="Standard" style:family="paragraph">
      <style:paragraph-properties fo:margin-left="4.425in" fo:text-indent="0.5958in">
        <style:tab-stops/>
      </style:paragraph-properties>
      <style:text-properties fo:font-size="10pt" style:font-size-asian="10pt" style:font-size-complex="10pt"/>
    </style:style>
    <style:style style:name="P141" style:parent-style-name="Standard" style:family="paragraph">
      <style:paragraph-properties fo:text-align="center"/>
    </style:style>
    <style:style style:name="P1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3" style:parent-style-name="Standard" style:family="paragraph">
      <style:paragraph-properties fo:margin-left="4.425in" fo:text-indent="0.5958in">
        <style:tab-stops/>
      </style:paragraph-properties>
      <style:text-properties fo:font-size="10pt" style:font-size-asian="10pt" style:font-size-complex="10pt"/>
    </style:style>
    <style:style style:name="P144" style:parent-style-name="Standard" style:family="paragraph">
      <style:paragraph-properties fo:margin-left="4.425in" fo:text-indent="0.5958in">
        <style:tab-stops/>
      </style:paragraph-properties>
      <style:text-properties fo:font-size="10pt" style:font-size-asian="10pt" style:font-size-complex="10pt"/>
    </style:style>
    <style:style style:name="P145" style:parent-style-name="Standard" style:family="paragraph">
      <style:paragraph-properties fo:text-align="center" fo:margin-left="4.425in" fo:text-indent="-4.425in">
        <style:tab-stops/>
      </style:paragraph-properties>
      <style:text-properties fo:font-size="15pt" style:font-size-asian="15pt" style:font-size-complex="15pt"/>
    </style:style>
    <style:style style:name="P146" style:parent-style-name="Standard" style:family="paragraph">
      <style:paragraph-properties fo:text-align="center" fo:margin-left="4.425in" fo:text-indent="-4.425in">
        <style:tab-stops/>
      </style:paragraph-properties>
      <style:text-properties fo:font-size="10pt" style:font-size-asian="10pt" style:font-size-complex="10pt"/>
    </style:style>
    <style:style style:name="P147" style:parent-style-name="Standard" style:family="paragraph">
      <style:paragraph-properties fo:text-align="center" fo:margin-left="4.425in" fo:text-indent="-4.425in">
        <style:tab-stops/>
      </style:paragraph-properties>
    </style:style>
    <style:style style:name="P148" style:parent-style-name="Standard" style:family="paragraph">
      <style:paragraph-properties fo:margin-right="-0.0006in"/>
    </style:style>
    <style:style style:name="P149" style:parent-style-name="Standard" style:family="paragraph">
      <style:paragraph-properties fo:margin-left="4.425in" fo:margin-right="-0.0006in" fo:text-indent="-4.425in">
        <style:tab-stops/>
      </style:paragraph-properties>
      <style:text-properties fo:font-size="10pt" style:font-size-asian="10pt" style:font-size-complex="10pt"/>
    </style:style>
    <style:style style:name="P150" style:parent-style-name="Standard" style:family="paragraph">
      <style:paragraph-properties fo:text-align="center" fo:margin-left="4.425in" fo:text-indent="-4.425in">
        <style:tab-stops/>
      </style:paragraph-properties>
      <style:text-properties fo:font-size="10pt" style:font-size-asian="10pt" style:font-size-complex="10pt"/>
    </style:style>
    <style:style style:name="P151" style:parent-style-name="Standard" style:family="paragraph">
      <style:paragraph-properties fo:text-align="center" fo:margin-left="4.425in" fo:text-indent="-4.425in">
        <style:tab-stops/>
      </style:paragraph-properties>
      <style:text-properties fo:font-size="10pt" style:font-size-asian="10pt" style:font-size-complex="10pt"/>
    </style:style>
    <style:style style:name="P152" style:parent-style-name="Standard" style:family="paragraph">
      <style:paragraph-properties fo:text-align="center" fo:margin-left="4.425in" fo:text-indent="-4.425in">
        <style:tab-stops/>
      </style:paragraph-properties>
      <style:text-properties fo:font-size="10pt" style:font-size-asian="10pt" style:font-size-complex="10pt"/>
    </style:style>
    <style:style style:name="P153" style:parent-style-name="Standard" style:family="paragraph">
      <style:paragraph-properties fo:text-align="center" fo:margin-left="4.425in" fo:text-indent="-4.425in">
        <style:tab-stops/>
      </style:paragraph-properties>
    </style:style>
    <style:style style:name="P154" style:parent-style-name="Standard" style:family="paragraph">
      <style:paragraph-properties fo:text-align="center" fo:margin-left="4.425in" fo:text-indent="-4.425in">
        <style:tab-stops/>
      </style:paragraph-properties>
      <style:text-properties fo:font-size="10pt" style:font-size-asian="10pt" style:font-size-complex="10pt"/>
    </style:style>
    <style:style style:name="P155" style:parent-style-name="Standard" style:family="paragraph">
      <style:paragraph-properties fo:text-align="center" fo:margin-left="4.425in" fo:text-indent="-4.425in">
        <style:tab-stops/>
      </style:paragraph-properties>
      <style:text-properties fo:font-size="10pt" style:font-size-asian="10pt" style:font-size-complex="10pt"/>
    </style:style>
    <style:style style:name="P156" style:parent-style-name="Standard" style:family="paragraph">
      <style:paragraph-properties fo:text-align="center" fo:margin-left="4.425in" fo:text-indent="-4.425in">
        <style:tab-stops/>
      </style:paragraph-properties>
    </style:style>
    <style:style style:name="T157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7">DOMANDA PER LA FRUIZIONE DEI PERMESSI RETRIBUITI PER IL DIRITTO ALLO STUDIO (</text:span><text:span text:style-name="T8">150 ORE</text:span><text:span text:style-name="T9">) PER L’ANNO 2020</text:span></text:p>
      <text:p text:style-name="P10"/>
      <text:p text:style-name="P11"/>
      <text:p text:style-name="Default"/>
      <text:p text:style-name="P12">ALL’U.S.R. PER LA SARDEGNA</text:p>
      <text:p text:style-name="P13">UFFICIO VIII – A.T. DI ORISTANO</text:p>
      <text:p text:style-name="P14">VIA LEPANTO S.N.C.</text:p>
      <text:p text:style-name="P15">ORISTANO</text:p>
      <text:p text:style-name="P16"/>
      <text:p text:style-name="P17">(per il tramite della scuola di servizio)</text:p>
      <text:p text:style-name="P18"/>
      <text:p text:style-name="P19"/>
      <text:p text:style-name="P20">Il/la sottoscritt…. <text:s/>………………………………………………………………………………………………………….,</text:p>
      <text:p text:style-name="P21">nat… a ………………………………………………………………….. il …………………….., in servizio nell’A.S. 2020/21 presso……………………………………………………………………………………………………………..,</text:p>
      <text:p text:style-name="P22"/>
      <text:p text:style-name="P23">in qualità di :</text:p>
      <text:p text:style-name="P24"><text:tab/></text:p>
      <text:p text:style-name="P25"> DOCENTE CON CONTRATTO DI LAVORO A T.I. – <text:s/>CL. CONC. __________</text:p>
      <text:p text:style-name="P26"> DOCENTE CON CONTRATTO DI LAVORO A T.I. – <text:s/>SCUOLA PRIMARIA</text:p>
      <text:p text:style-name="P27"> DOCENTE CON CONTRATTO DI LAVORO A T.I. – <text:s/>SCUOLA DELL’INFANZIA</text:p>
      <text:p text:style-name="P28"> DOCENTE DI RELIGIONE CON CONTRATTO DI LAVORO A T.I.<text:s/><text:tab/> Scuola dell’Infanzia</text:p>
      <text:p text:style-name="P29"><text:tab/><text:tab/><text:tab/><text:tab/><text:tab/><text:tab/><text:tab/><text:tab/><text:tab/> Scuola Primaria</text:p>
      <text:p text:style-name="P30"><text:tab/><text:tab/><text:tab/><text:tab/><text:tab/><text:tab/><text:tab/><text:tab/><text:tab/> Scuola secondaria 1° grado</text:p>
      <text:p text:style-name="P31"><text:tab/><text:tab/><text:tab/><text:tab/><text:tab/><text:tab/><text:tab/><text:tab/><text:tab/> Scuola secondaria 2° grado</text:p>
      <text:p text:style-name="P32"> PERSONALE A.T.A. CON CONTRATTO DI LAVORO A T.I.</text:p>
      <text:p text:style-name="P33"> EDUCATORE CON CONTRATTO DI LAVORO A T.I.</text:p>
      <text:p text:style-name="Standard"><text:span text:style-name="T34"> DOCENTE CON CONTRATTO DI LAVORO A<text:s/></text:span><text:span text:style-name="T35">T.D. <text:s/></text:span><text:span text:style-name="T36">FINO AL</text:span><text:span text:style-name="T37"><text:s/>__________ CL. CONC.________(1)</text:span></text:p>
      <text:p text:style-name="Standard"><text:span text:style-name="T38"> DOCENTE CON CONTRATTO DI LAVORO A T.D. <text:s/></text:span><text:span text:style-name="T39">FINO AL __________</text:span><text:span text:style-name="T40"><text:s/>SCUOLA PRIMARIA (1)</text:span></text:p>
      <text:p text:style-name="Standard"><text:span text:style-name="T41"> DOCENTE CON CONTRATTO DI LAVORO A T.D. <text:s/></text:span><text:span text:style-name="T42">FINO AL</text:span><text:span text:style-name="T43"><text:s/>__________ SCUOLA DELL’INFANZIA (1)</text:span></text:p>
      <text:p text:style-name="Standard"><text:span text:style-name="T44"> DOCENTE DI RELIGIONE CON CONTRATTO A T.D.</text:span><text:span text:style-name="T45"><text:s/></text:span><text:span text:style-name="T46">FINO AL</text:span><text:span text:style-name="T47"><text:s/>______________________ (1)</text:span></text:p>
      <text:p text:style-name="Standard"><text:span text:style-name="T48"> PERSONALE A.T.A. CON CONTRATTO DI LAVORO A T.D.<text:s/></text:span><text:span text:style-name="T49">FINO AL</text:span><text:span text:style-name="T50"><text:s/>________________ (1)</text:span></text:p>
      <text:p text:style-name="Standard"><text:span text:style-name="T51"> EDUCATORE CON CONTRATTO DI LAVORO A T.D.<text:s/></text:span><text:span text:style-name="T52">FINO AL ______________________<text:s/></text:span><text:span text:style-name="T53">(1)</text:span></text:p>
      <text:p text:style-name="P54"/>
      <text:p text:style-name="P55">(1) Nota bene: TUTTO IL PERSONALE DOCENTE, A.T.A. ED EDUCATIVO, CON CONTRATTO DI LAVORO A TEMPO DETERMINATO, È TENUTO A INDICARE LA DURATA DEL CONTRATTO.</text:p>
      <text:p text:style-name="P56"/>
      <text:p text:style-name="P57"/>
      <text:p text:style-name="P58">C H I E D E</text:p>
      <text:p text:style-name="P59"/>
      <text:p text:style-name="P60"/>
      <text:p text:style-name="Standard"><text:span text:style-name="T61">di poter usufruire dei permessi retribuiti per motivi di studio per l’anno</text:span><text:span text:style-name="T62"><text:s/>2020</text:span><text:span text:style-name="T63">.</text:span></text:p>
      <text:p text:style-name="P64"/>
      <text:p text:style-name="P65"><text:span text:style-name="T66">A tal fine dichiara sotto la propria responsabilità, ai sensi del D.P.R. 445/2000 e<text:s/></text:span><text:span text:style-name="T67">successive modificazioni ed</text:span><text:span text:style-name="T68"> integrazioni, consapevole delle sanzioni in cas</text:span><text:span text:style-name="T69">o di dichiarazioni false e mendaci</text:span><text:span text:style-name="T70">:</text:span></text:p>
      <text:p text:style-name="P71"/>
      <text:p text:style-name="P72"><text:bookmark-start text:name="Bookmark"/><text:bookmark-end text:name="Bookmark"/><text:span text:style-name="T73">A)<text:s/></text:span><text:span text:style-name="T74"><text:tab/>di essere iscritt… dall’anno scolastico/anno accademico. …………......………. e frequentare il seguente corso di studi o facoltà:<text:s/></text:span><text:span text:style-name="T75">……………………………………………………………..…………………………….…………….,</text:span><text:span text:style-name="T76"><text:s/></text:span><text:span text:style-name="T77">per conseguire un titolo di studio di istruzio</text:span><text:span text:style-name="T78">ne<text:s/></text:span><text:span text:style-name="T79">primaria, secondaria o un diploma di laurea (o titolo equipollente), comprese le cosiddette “lauree brevi”,<text:s/></text:span><text:span text:style-name="T80"><text:s/>presso l’Istituto/</text:span><text:span text:style-name="T81">Università<text:s/></text:span><text:span text:style-name="T82">…………………………………………………….…, della durata legale di anni<text:s/></text:span><text:span text:style-name="T83">…………….</text:span><text:span text:style-name="T84">;</text:span></text:p>
      <text:list text:style-name="WWNum14">
        <text:list-item text:start-value="2">
          <text:p text:style-name="P85">di essere iscritt… <text:s/>dall’A.A. …………………….. e frequentare<text:s/>il seguente corso o facoltà: ……………………………………………………………………………………………………………..…………, per conseguire un titolo di studio proprio della qualifica di appartenenza, presso <text:s/>l’Istituto/Università……………………………………………………….……………., della durata legale di anni …………;</text:p>
        </text:list-item>
        <text:list-item>
          <text:p text:style-name="P86"><text:span text:style-name="T87">di essere</text:span><text:span text:style-name="T88"><text:s/>iscritt… e di frequentare il seguente corso: ……………………………………….………………………………, finalizzato al conseguimento di un titolo di qualificazione e riqualificazione professionale, compresi i corsi di specializzazione per l’insegnamento su posti di sostegno</text:span><text:span text:style-name="T89">, i corsi<text:s/></text:span><text:span text:style-name="T90">di lingua straniera per i docenti di scuola primaria<text:s/></text:span><text:span text:style-name="T91">e quelli in ogni modo riconosciuti nell’ambito dell’ordinamento scolastico, presso ………………………………………………………………………………………..;</text:span></text:p>
        </text:list-item>
        <text:list-item>
          <text:p text:style-name="P92">di essere iscritt… ovvero di volersi iscrivere al seguente corso: …………………………………………………………………….., finalizzato al conseguimento di un titolo di studio post-universitario, presso …………………………………………..………………………………………………………; <text:s/></text:p>
        </text:list-item>
      </text:list>
      <text:p text:style-name="P93"><text:span text:style-name="T94">E)<text:s/></text:span><text:span text:style-name="T95"><text:s text:c="3"/>di essere stat… immess… in ruolo nell’A.S.………………(per il personale con contratto a tempo indeterminato);</text:span></text:p>
      <text:p text:style-name="P96"><text:span text:style-name="T97">F)</text:span><text:span text:style-name="T98"><text:s text:c="2"/>di poss</text:span><text:span text:style-name="T99">edere un’anzianità complessiva di servizio riconosciuto ai fini della ricostruzione di carriera di anni…………(per il personale con contratto a tempo indeterminato);</text:span></text:p>
      <text:p text:style-name="P100"><text:span text:style-name="T101">G)</text:span><text:span text:style-name="T102"><text:s text:c="3"/>di aver svolto, complessivamente , n………..anni di servizio di almeno 180 gg. per ciascun<text:s/></text:span><text:span text:style-name="T103">anno scolastico oppure servizio ininterrotto dal 1° febbraio fino al termine delle lezioni e partecipazione agli scrutini (per il personale con contratto a tempo determinato);</text:span></text:p>
      <text:p text:style-name="P104"><text:span text:style-name="T105">H)</text:span><text:span text:style-name="T106"><text:s text:c="2"/>di non avere mai fruito dei permessi retribuiti per diritto allo studio</text:span></text:p>
      <text:p text:style-name="P107"><text:span text:style-name="T108">opp</text:span><text:span text:style-name="T109">ure<text:s/></text:span><text:span text:style-name="T110">di aver già fruito dei permessi retribuiti per il diritto allo studio<text:s/></text:span><text:span text:style-name="T111">per lo stesso corso di studi</text:span><text:span text:style-name="T112"><text:s/></text:span><text:span text:style-name="T113">negli anni………………………….…………...;</text:span></text:p>
      <text:p text:style-name="P114"><text:span text:style-name="T115">I)</text:span><text:span text:style-name="T116"><text:s text:c="3"/>di essere iscritto dall’A.A. …………….al ….. anno in/fuori corso, di essere in regola con il pagamento delle relative tasse e di aver superato n. ……. Esami nell’Anno Accademico precedente alla data della presente domanda – durata legale del corso di laurea</text:span><text:span text:style-name="T117">: n. …… anni;</text:span></text:p>
      <text:p text:style-name="P118"><text:span text:style-name="T119">J)</text:span><text:span text:style-name="T120"><text:s text:c="3"/>di prestare servizio nel corrente anno scolastico per <text:s/>n. …….. ore settimanali.</text:span></text:p>
      <text:p text:style-name="P121"/>
      <text:p text:style-name="P122">In base a quanto espressamente previsto, allega:</text:p>
      <text:p text:style-name="P123"/>
      <text:list text:style-name="LFO18" text:continue-numbering="true">
        <text:list-item>
          <text:p text:style-name="P124"><text:span text:style-name="T125"></text:span><text:span text:style-name="T126">dichiarazione sostitutiva di certificazione (autocertificazione) attestante l'iscrizione e la frequenza d</text:span><text:span text:style-name="T127">el corso sopra indicato, resa ai sensi degli artt.</text:span><text:span text:style-name="T128">46 e 47 del D.P.R. n. 445 del 2000</text:span><text:span text:style-name="T129">;<text:s/></text:span><text:span text:style-name="T130">*</text:span></text:p>
        </text:list-item>
        <text:list-item>
          <text:p text:style-name="P131">copia del bollettino di versamento su c/c postale o bancario per l’iscrizione al corso sopra indicato;</text:p>
        </text:list-item>
      </text:list>
      <text:p text:style-name="P132"> ……………………………………………………………………………………………………………………………</text:p>
      <text:p text:style-name="P133"/>
      <text:p text:style-name="P134">Luogo e data<text:s/>_____________________<text:tab/><text:tab/><text:tab/><text:tab/><text:tab/>______________________________</text:p>
      <text:p text:style-name="P135"/>
      <text:p text:style-name="P136">Firma per esteso</text:p>
      <text:p text:style-name="P137"/>
      <text:p text:style-name="P138"/>
      <text:p text:style-name="P139"/>
      <text:p text:style-name="P140"/>
      <text:p text:style-name="P141">(timbro lineare dell’Istituzione scolastica)</text:p>
      <text:p text:style-name="P142">___________________________________________________</text:p>
      <text:p text:style-name="P143"/>
      <text:p text:style-name="P144"/>
      <text:p text:style-name="P145">VISTO</text:p>
      <text:p text:style-name="P146"/>
      <text:p text:style-name="P147"/>
      <text:p text:style-name="P148">Domanda presentata in data …….....………. ed assunta al n. ……………… di<text:s/>protocollo.</text:p>
      <text:p text:style-name="P149"/>
      <text:p text:style-name="P150"/>
      <text:p text:style-name="P151"/>
      <text:p text:style-name="P152"/>
      <text:p text:style-name="P153">IL DIRIGENTE SCOLASTICO</text:p>
      <text:p text:style-name="P154"/>
      <text:p text:style-name="P155"/>
      <text:p text:style-name="P156"><text:span text:style-name="T157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o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bullet>
      <text:list-level-style-bullet text:level="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bullet>
      <text:list-level-style-bullet text:level="5" text:style-name="WW_CharLFO1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bullet>
      <text:list-level-style-bullet text:level="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bullet>
      <text:list-level-style-bullet text:level="8" text:style-name="WW_CharLFO1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</text:list-level-style-bullet>
    </text:list-style>
    <style:style style:name="WW_CharLFO2LVL1" style:family="text">
      <style:text-properties style:font-name-complex="Courier New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o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bullet>
      <text:list-level-style-bullet text:level="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bullet>
      <text:list-level-style-bullet text:level="5" text:style-name="WW_CharLFO2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bullet>
      <text:list-level-style-bullet text:level="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bullet>
      <text:list-level-style-bullet text:level="8" text:style-name="WW_CharLFO2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</text:list-level-style-bullet>
    </text:list-style>
    <style:style style:name="WW_CharLFO3LVL1" style:family="text">
      <style:text-properties style:font-name-complex="Courier New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style-name="WW_CharLFO3LVL1" text:bullet-char="o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bullet>
      <text:list-level-style-bullet text:level="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bullet>
      <text:list-level-style-bullet text:level="5" text:style-name="WW_CharLFO3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bullet>
      <text:list-level-style-bullet text:level="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bullet>
      <text:list-level-style-bullet text:level="8" text:style-name="WW_CharLFO3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</text:list-level-style-bullet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8" style:display-name="WWNum8">
      <text:list-level-style-number text:level="1" text:style-name="WW_CharLFO8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9" style:display-name="WWNum9">
      <text:list-level-style-number text:level="1" text:style-name="WW_CharLFO9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Num13" style:display-name="WWNum13">
      <text:list-level-style-number text:level="1" text:style-name="WW_CharLFO13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text:list-style style:name="WWNum14" style:display-name="WWNum14">
      <text:list-level-style-number text:level="1" text:style-name="WW_CharLFO14LVL1" style:num-suffix=")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StarSymbol" style:font-name-asian="OpenSymbol" style:font-name-complex="OpenSymbol"/>
    </style:style>
    <style:style style:name="WW_CharLFO18LVL2" style:family="text">
      <style:text-properties style:font-name="StarSymbol" style:font-name-asian="OpenSymbol" style:font-name-complex="OpenSymbol"/>
    </style:style>
    <style:style style:name="WW_CharLFO18LVL3" style:family="text">
      <style:text-properties style:font-name="StarSymbol" style:font-name-asian="OpenSymbol" style:font-name-complex="OpenSymbol"/>
    </style:style>
    <style:style style:name="WW_CharLFO18LVL4" style:family="text">
      <style:text-properties style:font-name="StarSymbol" style:font-name-asian="OpenSymbol" style:font-name-complex="OpenSymbol"/>
    </style:style>
    <style:style style:name="WW_CharLFO18LVL5" style:family="text">
      <style:text-properties style:font-name="StarSymbol" style:font-name-asian="OpenSymbol" style:font-name-complex="OpenSymbol"/>
    </style:style>
    <style:style style:name="WW_CharLFO18LVL6" style:family="text">
      <style:text-properties style:font-name="StarSymbol" style:font-name-asian="OpenSymbol" style:font-name-complex="OpenSymbol"/>
    </style:style>
    <style:style style:name="WW_CharLFO18LVL7" style:family="text">
      <style:text-properties style:font-name="StarSymbol" style:font-name-asian="OpenSymbol" style:font-name-complex="OpenSymbol"/>
    </style:style>
    <style:style style:name="WW_CharLFO18LVL8" style:family="text">
      <style:text-properties style:font-name="StarSymbol" style:font-name-asian="OpenSymbol" style:font-name-complex="OpenSymbol"/>
    </style:style>
    <style:style style:name="WW_CharLFO18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justify"/>
    </style:style>
    <style:style style:name="T4" style:parent-style-name="Car.predefinitoparagrafo" style:family="text">
      <style:text-properties fo:font-size="16pt" style:font-size-asian="16pt" style:font-size-complex="16pt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T6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header-left>
        <text:p text:style-name="Intestazione"/>
      </style:header-left>
      <style:footer>
        <text:p text:style-name="P2"><text:page-number text:fixed="false">1</text:page-number></text:p>
        <text:p text:style-name="Pièdipagina"/>
      </style:footer>
      <style:footer-left>
        <text:p text:style-name="P3"><text:span text:style-name="T4">*</text:span><text:span text:style-name="T5"><text:s/>ai sensi dell'art.15 della L.183/2011 i certificati non possono<text:s/></text:span><text:span text:style-name="T6">essere prodotti agli organi della pubblica amministrazione o ai privati gestori di pubblici servizi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DIRIGENTE DELL’UFFICIO SCOLASTICO PROVINCIALE DI_________________</dc:title>
    <meta:initial-creator>M.I.U.R.</meta:initial-creator>
    <dc:creator>user</dc:creator>
    <meta:creation-date>2020-10-21T07:08:00Z</meta:creation-date>
    <dc:date>2020-10-21T07:08:00Z</dc:date>
    <meta:print-date>2015-10-19T08:2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.I.U.R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60" meta:character-count="5087" meta:row-count="36" meta:non-whitespace-character-count="4337"/>
  </office:meta>
</office:document-meta>
</file>